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paragraph-properties fo:margin-left="0.82cm" fo:margin-right="0cm" fo:margin-top="0cm" fo:margin-bottom="0cm" loext:contextual-spacing="true" fo:line-height="150%" fo:text-align="start" style:justify-single-word="false" fo:text-indent="0cm" style:auto-text-indent="false"/>
      <style:text-properties style:font-name="Arial" fo:font-size="12pt" style:font-size-asian="12pt" style:font-name-complex="Times New Roman1" style:font-size-complex="12pt"/>
    </style:style>
    <style:style style:name="P3" style:family="paragraph" style:parent-style-name="Standard">
      <style:paragraph-properties fo:line-height="150%" fo:text-align="start" style:justify-single-word="false"/>
      <style:text-properties style:font-name="Arial" fo:font-size="12pt" fo:font-weight="bold" style:font-size-asian="12pt" style:font-weight-asian="bold" style:font-name-complex="Times New Roman1" style:font-size-complex="12pt"/>
    </style:style>
    <style:style style:name="P4" style:family="paragraph" style:parent-style-name="Standard">
      <style:paragraph-properties fo:line-height="150%" fo:text-align="start" style:justify-single-word="false" fo:orphans="0" fo:widows="0" fo:hyphenation-ladder-count="no-limit"/>
      <style:text-properties style:font-name="Arial" fo:font-size="12pt" fo:font-weight="bold" style:font-name-asian="Times New Roman1" style:font-size-asian="12pt" style:font-weight-asian="bold" style:font-name-complex="Times New Roman1" style:font-size-complex="12pt" style:font-style-complex="italic" fo:hyphenate="false" fo:hyphenation-remain-char-count="2" fo:hyphenation-push-char-count="2"/>
    </style:style>
    <style:style style:name="P5" style:family="paragraph" style:parent-style-name="Standard">
      <style:paragraph-properties fo:margin-left="0.885cm" fo:margin-right="0cm" fo:margin-top="0cm" fo:margin-bottom="0cm" loext:contextual-spacing="false" fo:line-height="150%" fo:text-align="start" style:justify-single-word="false" fo:orphans="0" fo:widows="0" fo:hyphenation-ladder-count="no-limit" fo:text-indent="0cm" style:auto-text-indent="false"/>
      <style:text-properties fo:hyphenate="false" fo:hyphenation-remain-char-count="2" fo:hyphenation-push-char-count="2"/>
    </style:style>
    <style:style style:name="P6"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name-complex="Times New Roman1" style:font-size-complex="12pt"/>
    </style:style>
    <style:style style:name="P7"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8" style:family="paragraph" style:parent-style-name="Standard">
      <style:paragraph-properties fo:margin-top="0cm" fo:margin-bottom="0cm" loext:contextual-spacing="false" fo:line-height="150%" fo:text-align="start" style:justify-single-word="false"/>
      <style:text-properties style:font-name="Arial"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loext:contextual-spacing="false" fo:line-height="150%" fo:text-align="start" style:justify-single-word="false" fo:orphans="0" fo:widows="0" fo:hyphenation-ladder-count="no-limit"/>
      <style:text-properties style:font-name="Arial" fo:font-size="12pt" style:font-name-asian="Times New Roman1" style:font-size-asian="12pt" style:font-name-complex="Times New Roman1" style:font-size-complex="12pt" style:font-style-complex="italic" fo:hyphenate="false" fo:hyphenation-remain-char-count="2" fo:hyphenation-push-char-count="2"/>
    </style:style>
    <style:style style:name="P10" style:family="paragraph" style:parent-style-name="Standard">
      <style:paragraph-properties fo:margin-top="0cm" fo:margin-bottom="0cm" loext:contextual-spacing="false" fo:line-height="150%" fo:text-align="start"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left="0.224cm" fo:margin-right="0cm" fo:margin-top="0cm" fo:margin-bottom="0cm" loext:contextual-spacing="false" fo:line-height="150%" fo:text-align="start" style:justify-single-word="false" fo:orphans="0" fo:widows="0"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size-asian="12pt" style:font-weight-asian="bold" style:font-name-complex="Times New Roman1" style:font-size-complex="12pt"/>
    </style:style>
    <style:style style:name="P13" style:family="paragraph" style:parent-style-name="Standard">
      <style:paragraph-properties fo:margin-left="0cm" fo:margin-right="0cm" fo:line-height="150%" fo:text-align="start" style:justify-single-word="false" fo:orphans="0" fo:widows="0" fo:hyphenation-ladder-count="no-limit" fo:text-indent="0cm" style:auto-text-indent="false"/>
      <style:text-properties style:font-name="Arial" fo:font-size="12pt" fo:font-weight="bold" style:font-name-asian="Times New Roman1" style:font-size-asian="12pt" style:font-weight-asian="bold" style:font-name-complex="Times New Roman1" style:font-size-complex="12pt" style:font-style-complex="italic" fo:hyphenate="false" fo:hyphenation-remain-char-count="2" fo:hyphenation-push-char-count="2"/>
    </style:style>
    <style:style style:name="P14" style:family="paragraph" style:parent-style-name="Standard" style:master-page-name="Standard">
      <style:paragraph-properties fo:line-height="150%" fo:text-align="start" style:justify-single-word="false" style:page-number="auto"/>
      <style:text-properties style:font-name="Arial" fo:font-size="12pt" style:text-underline-style="solid" style:text-underline-width="auto" style:text-underline-color="font-color" fo:font-weight="bold" style:font-size-asian="12pt" style:font-weight-asian="bold" style:font-name-complex="Times New Roman1" style:font-size-complex="12pt"/>
    </style:style>
    <style:style style:name="P15" style:family="paragraph" style:parent-style-name="Standard">
      <style:paragraph-properties fo:line-height="150%" fo:text-align="start" style:justify-single-word="false"/>
      <style:text-properties style:font-name="Arial" fo:font-size="12pt" fo:font-weight="bold" style:font-size-asian="12pt" style:font-weight-asian="bold" style:font-name-complex="Times New Roman1" style:font-size-complex="12pt"/>
    </style:style>
    <style:style style:name="P16" style:family="paragraph" style:parent-style-name="Standard" style:list-style-name="WWNum1">
      <style:paragraph-properties fo:margin-left="0.224cm" fo:margin-right="0cm" fo:margin-top="0cm" fo:margin-bottom="0cm" loext:contextual-spacing="false" fo:line-height="150%" fo:text-align="start" style:justify-single-word="false" fo:orphans="0" fo:widows="0" fo:hyphenation-ladder-count="no-limit" fo:text-indent="-0.635cm" style:auto-text-indent="false">
        <style:tab-stops>
          <style:tab-stop style:position="0.224cm"/>
        </style:tab-stops>
      </style:paragraph-properties>
      <style:text-properties fo:hyphenate="false" fo:hyphenation-remain-char-count="2" fo:hyphenation-push-char-count="2"/>
    </style:style>
    <style:style style:name="P17" style:family="paragraph" style:parent-style-name="Standard" style:list-style-name="WWNum4">
      <style:paragraph-properties fo:margin-left="0.224cm" fo:margin-right="0cm" fo:margin-top="0cm" fo:margin-bottom="0cm" loext:contextual-spacing="false" fo:line-height="150%" fo:text-align="start" style:justify-single-word="false" fo:orphans="0" fo:widows="0" fo:hyphenation-ladder-count="no-limit" fo:text-indent="-0.635cm" style:auto-text-indent="false">
        <style:tab-stops>
          <style:tab-stop style:position="0.224cm"/>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size-asian="12pt" style:font-weight-asian="bold" style:font-name-complex="Times New Roman1" style:font-size-complex="12pt"/>
    </style:style>
    <style:style style:name="P19" style:family="paragraph" style:parent-style-name="Standard">
      <style:paragraph-properties fo:margin-top="0cm" fo:margin-bottom="0cm" loext:contextual-spacing="false" fo:line-height="150%" fo:text-align="start" style:justify-single-word="false"/>
      <style:text-properties style:font-name="Arial" fo:font-size="12pt" fo:font-weight="bold" style:font-size-asian="12pt" style:font-weight-asian="bold" style:font-name-complex="Times New Roman1" style:font-size-complex="12pt"/>
    </style:style>
    <style:style style:name="P20" style:family="paragraph" style:parent-style-name="List_20_Paragraph" style:list-style-name="WWNum2">
      <style:paragraph-properties fo:margin-top="0cm" fo:margin-bottom="0cm" loext:contextual-spacing="true" fo:line-height="150%" fo:text-align="start" style:justify-single-word="false"/>
      <style:text-properties style:font-name="Arial" fo:font-size="12pt" style:font-size-asian="12pt" style:font-name-complex="Times New Roman1" style:font-size-complex="12pt"/>
    </style:style>
    <style:style style:name="P21" style:family="paragraph" style:parent-style-name="List_20_Paragraph" style:list-style-name="WWNum3">
      <style:paragraph-properties fo:margin-top="0cm" fo:margin-bottom="0cm" loext:contextual-spacing="true" fo:line-height="150%" fo:text-align="start" style:justify-single-word="false"/>
      <style:text-properties style:font-name="Arial" fo:font-size="12pt" style:font-size-asian="12pt" style:font-name-complex="Times New Roman1" style:font-size-complex="12pt"/>
    </style:style>
    <style:style style:name="T1" style:family="text">
      <style:text-properties style:font-name="Arial" fo:font-size="12pt" style:font-size-asian="12pt" style:font-name-complex="Times New Roman1" style:font-size-complex="12pt"/>
    </style:style>
    <style:style style:name="T2" style:family="text">
      <style:text-properties style:font-name="Arial" fo:font-size="12pt" style:font-size-asian="12pt" style:font-name-complex="Times New Roman1" style:font-size-complex="12pt" style:font-style-complex="italic"/>
    </style:style>
    <style:style style:name="T3" style:family="text">
      <style:text-properties style:font-name="Arial" fo:font-size="12pt" style:font-size-asian="12pt" style:font-name-complex="Times New Roman1" style:font-size-complex="12pt" style:font-style-complex="italic" style:font-weight-complex="bold"/>
    </style:style>
    <style:style style:name="T4" style:family="text">
      <style:text-properties style:font-name="Arial" fo:font-size="12pt" officeooo:rsid="00166a49" style:font-size-asian="12pt" style:font-name-complex="Times New Roman1" style:font-size-complex="12pt"/>
    </style:style>
    <style:style style:name="T5" style:family="text">
      <style:text-properties style:font-name="Arial" fo:font-size="12pt" fo:font-style="normal" style:font-name-asian="Times New Roman1" style:font-size-asian="12pt" style:font-style-asian="normal" style:font-name-complex="Times New Roman1" style:font-size-complex="12pt"/>
    </style:style>
    <style:style style:name="T6" style:family="text">
      <style:text-properties style:font-name="Arial" fo:font-size="12pt" fo:font-style="normal" style:font-name-asian="Times New Roman1" style:font-size-asian="12pt" style:font-style-asian="normal" style:font-name-complex="Times New Roman1" style:font-size-complex="12pt" style:font-weight-complex="bold"/>
    </style:style>
    <style:style style:name="T7" style:family="text">
      <style:text-properties style:font-name="Arial" fo:font-size="12pt" fo:font-style="normal" style:font-name-asian="Times New Roman1" style:font-size-asian="12pt" style:font-style-asian="normal" style:font-size-complex="12pt"/>
    </style:style>
    <style:style style:name="T8" style:family="text">
      <style:text-properties style:font-name="Arial" fo:font-size="12pt" fo:font-style="normal" fo:font-weight="bold" style:font-name-asian="Times New Roman1" style:font-size-asian="12pt" style:font-style-asian="normal" style:font-weight-asian="bold" style:font-name-complex="Times New Roman1" style:font-size-complex="12pt"/>
    </style:style>
    <style:style style:name="T9" style:family="text">
      <style:text-properties style:font-name="Arial" fo:font-size="12pt" fo:font-style="normal" fo:font-weight="bold" style:font-name-asian="Times New Roman1" style:font-size-asian="12pt" style:font-style-asian="normal" style:font-weight-asian="bold" style:font-name-complex="Times New Roman1" style:font-size-complex="12pt" style:font-weight-complex="bold"/>
    </style:style>
    <style:style style:name="T10" style:family="text">
      <style:text-properties style:font-name="Arial" fo:font-size="12pt" fo:font-style="normal" fo:font-weight="bold" officeooo:rsid="0014f6b3" style:font-name-asian="Times New Roman1" style:font-size-asian="12pt" style:font-style-asian="normal" style:font-weight-asian="bold" style:font-name-complex="Times New Roman1" style:font-size-complex="12pt" style:font-weight-complex="bold"/>
    </style:style>
    <style:style style:name="T11" style:family="text">
      <style:text-properties style:font-name="Arial" fo:font-size="12pt" fo:font-weight="bold" style:font-name-asian="Times New Roman1" style:font-size-asian="12pt" style:font-weight-asian="bold" style:font-name-complex="Times New Roman1" style:font-size-complex="12pt"/>
    </style:style>
    <style:style style:name="T12" style:family="text">
      <style:text-properties style:font-name="Arial" fo:font-size="12pt" fo:font-weight="bold" style:font-size-asian="12pt" style:font-weight-asian="bold" style:font-name-complex="Times New Roman1" style:font-size-complex="12pt" style:font-style-complex="italic" style:font-weight-complex="bold"/>
    </style:style>
    <style:style style:name="T13" style:family="text">
      <style:text-properties style:font-name-complex="Times New Roman1"/>
    </style:style>
    <style:style style:name="T14" style:family="text">
      <style:text-properties officeooo:rsid="00166a49" style:font-name-complex="Times New Roman1"/>
    </style:style>
    <style:style style:name="T15" style:family="text">
      <style:text-properties officeooo:rsid="0017d018" style:font-name-complex="Times New Roman1"/>
    </style:style>
    <style:style style:name="T16" style:family="text">
      <style:text-properties fo:font-weight="bold" style:font-weight-asian="bold" style:font-name-complex="Times New Roman1"/>
    </style:style>
    <style:style style:name="T17" style:family="text">
      <style:text-properties officeooo:rsid="00166a49"/>
    </style:style>
    <style:style style:name="T18" style:family="text">
      <style:text-properties officeooo:rsid="0017d0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LAUZULA INFORMACYJNA WOBEC OSÓB ZATRUDNIONYCH NA PODSTAWIE UMOWY CYWILNOPRAWNEJ</text:p>
      <text:p text:style-name="P3">I </text:p>
      <text:p text:style-name="P3">ADMINISTRATOR DANYCH OSOBOWYCH</text:p>
      <text:list xml:id="list1989194497" text:style-name="WWNum1">
        <text:list-item>
          <text:p text:style-name="P16"><text:span text:style-name="Emphasis"><text:span text:style-name="T6">Administratorem Państwa</text:span></text:span><text:span text:style-name="Emphasis"><text:span text:style-name="T5"> danych osobowych jest: </text:span></text:span><text:bookmark-start text:name="_Hlk535684564"/><text:bookmark-start text:name="_Hlk534535477"/><text:span text:style-name="Emphasis"><text:span text:style-name="T9">Żłobek Miejski „Wesoła łąka” w Kutnie</text:span></text:span><text:span text:style-name="Emphasis"><text:span text:style-name="T10"> </text:span></text:span><text:span text:style-name="Emphasis"><text:span text:style-name="T9">ul. dr. Antoniego Troczewskiego 2 <text:s text:c="2"/>99-300 Kutno</text:span></text:span><text:bookmark-end text:name="_Hlk534535477"/><text:span text:style-name="Emphasis"><text:span text:style-name="T9"> </text:span></text:span><text:bookmark-end text:name="_Hlk535684564"/><text:span text:style-name="Emphasis"><text:span text:style-name="T5">reprezentowany przez Dyrektora, </text:span></text:span></text:p>
        </text:list-item>
        <text:list-item>
          <text:p text:style-name="P16"><text:span text:style-name="Emphasis"><text:span text:style-name="T5">Z administratorem danych osobowych można skontaktować się:</text:span></text:span></text:p>
        </text:list-item>
      </text:list>
      <text:p text:style-name="P11"><text:span text:style-name="Emphasis"><text:span text:style-name="T5">- pod adresem korespondencyjnym:</text:span></text:span><text:span text:style-name="Emphasis"><text:span text:style-name="T9"> Żłobek Miejski „Wesoła łąka” w Kutnie <text:s/></text:span></text:span></text:p>
      <text:p text:style-name="P10"><text:span text:style-name="Emphasis"><text:span text:style-name="T9"><text:s text:c="5"/>ul. dr. Antoniego Troczewskiego 2 <text:s text:c="2"/>99-300 Kutno</text:span></text:span></text:p>
      <text:p text:style-name="P5"><text:span text:style-name="Emphasis"><text:span text:style-name="T9">- </text:span></text:span><text:span text:style-name="Emphasis"><text:span text:style-name="T6">telefonicznie:</text:span></text:span><text:span text:style-name="Emphasis"><text:span text:style-name="T5"> </text:span></text:span><text:span text:style-name="Emphasis"><text:span text:style-name="T8">(24) 337 10 30</text:span></text:span></text:p>
      <text:p text:style-name="P5"><text:span text:style-name="Emphasis"><text:span text:style-name="T9">-</text:span></text:span><text:span text:style-name="Emphasis"><text:span text:style-name="T5"> pod adresem poczty elektronicznej: </text:span></text:span><text:span text:style-name="Internet_20_link"><text:span text:style-name="T11">zlobek-wesolalaka@wp.pl</text:span></text:span></text:p>
      <text:p text:style-name="P9"><text:bookmark text:name="_GoBack"/></text:p>
      <text:p text:style-name="P4">II</text:p>
      <text:p text:style-name="P13">INSPEKTOR OCHRONY DANYCH OSOBOWYCH</text:p>
      <text:list xml:id="list1523448858" text:style-name="WWNum4">
        <text:list-item>
          <text:p text:style-name="P17"><text:span text:style-name="T2">Administrator wyznaczył inspektorem ochrony danych w</text:span><text:span text:style-name="Emphasis"><text:span text:style-name="T7"> z którym można się sk</text:span></text:span><text:span text:style-name="T2">ontaktować za pośrednictwem adresu e-mail: </text:span><text:a xlink:type="simple" xlink:href="mailto:iodo@iodo.kutno.pl" text:style-name="ListLabel_20_3" text:visited-style-name="ListLabel_20_3"><text:span text:style-name="Internet_20_link"><text:span text:style-name="T12">pawel.luczak@pwomega.pl</text:span></text:span></text:a><text:span text:style-name="T12"> </text:span><text:span text:style-name="T3">lub pisemnie na adres siedziby administratora<text:line-break/></text:span><text:span text:style-name="T1">Z inspektorem ochrony danych osobowych można skontaktować się we wszystkich sprawach</text:span><text:span text:style-name="T4"> </text:span><text:span text:style-name="T1">dotyczących przetwarzania danych osobowych oraz korzystania z praw związanych z przetwarzaniem danych</text:span></text:p>
        </text:list-item>
      </text:list>
      <text:p text:style-name="P12"/>
      <text:p text:style-name="P12">III</text:p>
      <text:p text:style-name="P12">CELE, PODSTAWY PRAWNE I OKRES RETENCJI DANYCH</text:p>
      <text:p text:style-name="P6">Dane <text:s/>osobowe osób zatrudnionych na <text:s/>umowę cywilnoprawną <text:s/>będą przetwarzane przez praco- </text:p>
      <text:p text:style-name="P6">dawcę w następujących celach: </text:p>
      <text:p text:style-name="P6"><text:s text:c="2"/>1) <text:s/>realizacji umowy, w tym kontaktowania się <text:s/>w sprawach związanych z realizacją zadań na podstawie zawartej umowy - w zakresie niezbędnym do realizacji umowy zawartej ze zleceniobiorcą <text:s/>(art. 6 ust. lilt. b RODO) w związku z właściwymi przepisami Kodeksu cywilnego <text:s/>- przez okres współpracy; </text:p>
      <text:p text:style-name="P6"><text:soft-page-break/><text:s text:c="2"/>2) <text:s/>zapłaty za realizację umowy - w zakresie niezbędnym do realizacji umowy zawartej ze<text:span text:style-name="T17"> </text:span>Zleceniobiorcą <text:s/>(art. 6 ust. 1 lit. b RODO) - przez okres współpracy; </text:p>
      <text:p text:style-name="P6"><text:s text:c="2"/>3) <text:s/>potrąceń z zapłaty - w celu realizacji obowiązków w zakresie egzekucji z wynagrodzenia wynikających przepisami Kodeksu postępowania cywilnego, ustawy o postępowaniu egzekucyjnym w administracji, ustawy o komornikach sądowych (art. 6 ust. 1 lit. c RODO) - przez 3 lata od ostatniego potrącenia; </text:p>
      <text:p text:style-name="P6"><text:s text:c="2"/>4) <text:s/>realizacji obowiązków bhp - w celu realizacji obowiązków pracodawcy wynikających z Kodeksu <text:s text:c="2"/>pracy, rozporządzenia w sprawie ogólnych przepisów bhp i innych przepisów prawa pracy, jeżeli są stosowane również wobec osób<text:span text:style-name="T17"> </text:span>zatrudnionych na podstawie umowy cywilnoprawnej <text:s/>(art. 6 ust. 1 lit. c, art. 9 ust. 2 lit. b RODO) -przez 10 lat od zakończenia współpracy; </text:p>
      <text:p text:style-name="P6"><text:s text:c="2"/>5) <text:s/>realizacji obowiązków wobec ZUS - w celu realizacji obowiązków płatnika składek<text:span text:style-name="T17"> </text:span>emerytalno-rentowych wynikających z ustawy o emeryturach i rentach z Funduszu<text:span text:style-name="T17"> </text:span>Ubezpieczeń <text:s/>Społecznych, ustawy o systemie ubezpieczeń społecznych oraz ustawy<text:span text:style-name="T17"> </text:span>oświadczeniach opieki zdrowotnej finansowanych ze środków publicznych (art. 6 ust. 1 lit. c, art. 9 ust. 2 lit. b RODO) -przez 50/10 lat w zakresie przechowywania dokumentów, na podstawie których następuje ustalenie podstawy wymiaru emerytury lub renty;</text:p>
      <text:p text:style-name="P6">6) realizacji obowiązków podatkowych—w <text:s text:c="2"/>celu realizacji obowiązków płatnika podatku dochodowego <text:s/>wynikających z Ordynacji podatkowej, ustawy o podatku dochodowym od osób fizycznych i innych przepisów podatkowych (art 6 ust. 1 lit. c RODO) — przez 5 lat od zakończenia roku; </text:p>
      <text:p text:style-name="P6"><text:s text:c="2"/>7) obowiązków <text:s/>księgowo-rachunkowych <text:s/>— w celu realizacji obowiązków <text:s/>wynikających z ustawy o rachunkowości, Ordynacji podatkowej, ustawy o podatku dochodowym od osób prawnych <text:s/>(art. 6 ust. 1 lit. c RODO) — przez 5 lat od końca roku rozliczeniowego, w którym nastąpiło zdarzenie; </text:p>
      <text:p text:style-name="P6"><text:s text:c="2"/>8) zapewnienia <text:s/>ciągłości działania — na podstawie prawnie uzasadnionego interesu przedsiębiorcy (art. 6 ust. 1 lit. f RODO) polegającego na ochronie swoich interesów<text:span text:style-name="T17"> </text:span>gospodarczych <text:s/>w <text:s/>zakresie możliwości dalszej realizacji zadań po ustaniu współpracy ze<text:span text:style-name="T17"> </text:span>zleceniobiorcą, który dotychczas je realizował — przez okres niezbędny do przejęcia tych obowiązków przez <text:s/>innego pracownika, lecz nie dłużej niż przez 3 miesiące po zakończeniu współpracy; </text:p>
      <text:p text:style-name="P6"><text:s text:c="2"/>9) bezpieczeństwa fizycznego budynków oraz mienia administratora—na podstawie prawnie uzasadnionego interesu przedsiębiorcy (art. 6 ust. 1 lit. f RODO) <text:soft-page-break/>polegającego na ochronie fizycznej pomieszczeń przedsiębiorcy oraz prowadzenia książek służby ochrony —przez rok; </text:p>
      <text:p text:style-name="P6"><text:s/>10) dochodzenia roszczeń lub obrony przed roszczeniami — na podstawie prawnie </text:p>
      <text:p text:style-name="P6"><text:s text:c="7"/>uzasadnionego <text:s/>interesu przedsiębiorcy (art. 6 ust. 1 lit. f RODO) polegającego na występowaniu w sprawach sądowych, na <text:s/>podstawie przepisów Kodeksu cywilnego i Kodeksu karnego lub innych właściwych przepisów — przez 3 lata od zakończenia współpracy, a w przypadku toczącego <text:s/>się postępowania — przez okres trwania postępowania do czasu jego prawomocnego zakończenia <text:s/>oraz do czasu przedawnienia roszczeń. </text:p>
      <text:p text:style-name="P6"><text:s text:c="42"/></text:p>
      <text:p text:style-name="P8">IV</text:p>
      <text:p text:style-name="P8">ODBIORCY DANYCH</text:p>
      <text:p text:style-name="P6">1. Administrator udostępnia dane osobowe osób zatrudnionych na podstawie umowy cywilno- prawnej w następujących przypadkach: </text:p>
      <text:list xml:id="list90552764" text:style-name="WWNum2">
        <text:list-item>
          <text:p text:style-name="P20">gdy taki obowiązek wynika z przepisów obowiązującego prawa, m.in. do ZUS, NFZ, urzędom pracy, Krajowej Administracji Skarbowej, komornikom sądowym, Państwowej Inspekcji <text:s/>Pracy, Państwowej Inspekcji Sanitarnej, innym organom państwowym; </text:p>
        </text:list-item>
      </text:list>
      <text:p text:style-name="P6"><text:s text:c="2"/>2) <text:s text:c="2"/>gdy jest to niezbędne dla realizacji potrzeb administratora w celu realizacji i organizacji współpracy; </text:p>
      <text:list xml:id="list93509435904905" text:continue-numbering="true" text:style-name="WWNum2">
        <text:list-item>
          <text:p text:style-name="P20">partnerom handlowym, <text:s/>kontrahentom i klientom — wyłącznie w zakresie danych </text:p>
        </text:list-item>
      </text:list>
      <text:p text:style-name="P2">służbowych, a w pozostałym zakresie wyłącznie po uzyskaniu odrębnej, dobrowolnej zgody zleceniobiorcy; </text:p>
      <text:p text:style-name="P6"><text:s text:c="2"/>4) <text:s text:c="2"/>operatorom pocztowym, firmom kurierskim; </text:p>
      <text:p text:style-name="P6"><text:s text:c="2"/>5) <text:s text:c="2"/>przewoźnikom. </text:p>
      <text:p text:style-name="P6"/>
      <text:p text:style-name="P6">2. Ponadto dane osobowe osób zatrudnionych na umowę cywilnoprawną mogą być ujawniane podmiotom przetwarzającym na zlecenie i w imieniu administratora na podstawie zawartej umowy powierzenia przetwarzania danych osobowych, w celu świadczenia określonych w umowie usług, np.: </text:p>
      <text:list xml:id="list2144461439" text:style-name="WWNum3">
        <text:list-item>
          <text:p text:style-name="P21">usług teleinformatycznych, takich jak hosting, dostarczanie lub utrzymanie systemów informatycznych; </text:p>
        </text:list-item>
      </text:list>
      <text:p text:style-name="P6"><text:s text:c="2"/>2) <text:s text:c="2"/>obsługi poczty tradycyjnej; </text:p>
      <text:p text:style-name="P6"><text:s text:c="2"/>3) <text:s text:c="2"/>usług drukarskich; </text:p>
      <text:p text:style-name="P6"><text:soft-page-break/><text:s text:c="2"/>4) <text:s text:c="2"/>usług prawnych lub doradczych.</text:p>
      <text:p text:style-name="P6"><text:s text:c="6"/></text:p>
      <text:p text:style-name="P8">V </text:p>
      <text:p text:style-name="P8">PRAWA OSÓB, KTÓRYCH DANE OSOBOWE DOTYCZĄ</text:p>
      <text:p text:style-name="P6">1. Każda osoba, której dane dotyczą, ma prawo: </text:p>
      <text:p text:style-name="P7"><text:span text:style-name="T13"><text:s text:c="2"/>1) <text:s/></text:span><text:span text:style-name="T16">dostępu</text:span><text:span text:style-name="T13"> - uzyskania od administratora potwierdzenia, czy przetwarzane są jej dane osobowe. <text:s/>Jeżeli dane o osobie są przetwarzane, jest ona uprawniona do uzyskania dostępu do</text:span><text:span text:style-name="T14"> </text:span><text:span text:style-name="T13">nich oraz uzyskania następujących informacji: o celach przetwarzania, kategoriach danych osobowych, odbiorcach lub kategoriach odbiorców, którym dane zostały lub zostaną ujawnione, o okresie przechowywania danych lub o kryteriach ich ustalania, o prawie do żądania sprostowania, usunięcia lub ograniczenia przetwarzania danych osobowych</text:span><text:span text:style-name="T14"> </text:span><text:span text:style-name="T13">przysługujących osobie, której dane dotyczą, oraz do wniesienia sprzeciwu wobec takiego przetwarzania (art. 15 RODO); </text:span></text:p>
      <text:p text:style-name="P7"><text:span text:style-name="T13"><text:s text:c="2"/>2) <text:s/></text:span><text:span text:style-name="T16">do otrzymania <text:s/>kopii danych</text:span><text:span text:style-name="T13"> - uzyskania kopii danych podlegających przetwarzaniu, przy czym pierwsza <text:s/>kopia jest bezpłatna, a za kolejne kopie administrator może nałożyć opłatę</text:span><text:span text:style-name="T14"> </text:span><text:span text:style-name="T13">w <text:s/>rozsądnej wysokości, wynikającą z kosztów administracyjnych (art. 15 ust. 3 RODO); </text:span></text:p>
      <text:p text:style-name="P7"><text:span text:style-name="T13"><text:s text:c="2"/>3) <text:s/></text:span><text:span text:style-name="T16">do sprostowania</text:span><text:span text:style-name="T13"> - żądania sprostowania dotyczących jej danych osobowych, które są nieprawidłowe, lub uzupełnienia niekompletnych danych (art. 16 RODO); </text:span></text:p>
      <text:p text:style-name="P7"><text:span text:style-name="T13"><text:s text:c="2"/>4) <text:s/></text:span><text:span text:style-name="T16">do usunięcia danych</text:span><text:span text:style-name="T13"> - żądania <text:s/>usunięcia jej danych osobowych, jeżeli administrator nie ma już <text:s/>podstawy prawnej do ich przetwarzania lub dane nie są już niezbędne do celów przetwarzania (art. 17 RODO); </text:span></text:p>
      <text:p text:style-name="P7"><text:span text:style-name="T13"><text:s text:c="2"/>5) <text:s/></text:span><text:span text:style-name="T16">do ograniczenia przetwarzania</text:span><text:span text:style-name="T13"> - żądania ograniczenia przetwarzania danych osobowych (art. 18 RODO), gdy: </text:span></text:p>
      <text:p text:style-name="P6"><text:s text:c="7"/>a) <text:s/>osoba, której dane dotyczą, kwestionuje prawidłowość danych osobowych - na okres pozwalający administratorowi sprawdzić prawidłowość tych danych, </text:p>
      <text:p text:style-name="P6"><text:s text:c="6"/>b) <text:s text:c="2"/>przetwarzanie jest niezgodne z prawem, a osoba, której dane dotyczą, sprzeciwia się </text:p>
      <text:p text:style-name="P6"><text:s text:c="11"/>ich usunięciu, żądając ograniczenia ich wykorzystywania, </text:p>
      <text:p text:style-name="P6"><text:s text:c="7"/>c) <text:s/>administrator nie potrzebuje już tych danych, ale są one potrzebne osobie, której dane </text:p>
      <text:p text:style-name="P6"><text:s text:c="11"/>dotyczą, do ustalenia, dochodzenia lub obrony roszczeń, </text:p>
      <text:p text:style-name="P6"><text:s text:c="6"/>d) <text:s/>osoba, której dane dotyczą, wniosła sprzeciw wobec przetwarzania - do czasu </text:p>
      <text:p text:style-name="P6"><text:soft-page-break/><text:s text:c="11"/>stwierdzenia, czy prawnie uzasadnione podstawy po stronie administratora są nadrzędne<text:span text:style-name="T18"> </text:span>wobec podstaw sprzeciwu osoby, której dane dotyczą; </text:p>
      <text:p text:style-name="P7"><text:span text:style-name="T13"><text:s text:c="2"/>6) <text:s/></text:span><text:span text:style-name="T16">do przenoszenia danych</text:span><text:span text:style-name="T13">- otrzymania <text:s/>w ustrukturyzowanym, powszechnie <text:s/>używanym formacie <text:s/>nadającym się do odczytu maszynowego danych osobowych jej dotyczących, które dostarczyła administratorowi, oraz żądania przesłania tych danych innemu administratorowi, jeżeli dane są przetwarzane na podstawie zgody osoby, której dane dotyczą, lub umowy z nią</text:span><text:span text:style-name="T15"> </text:span><text:span text:style-name="T13">zawartej oraz jeżeli dane są przetwarzane w sposób zautomatyzowany (art. 20 RODO); </text:span></text:p>
      <text:p text:style-name="P7"><text:span text:style-name="T13"><text:s text:c="2"/>7) <text:s/></text:span><text:span text:style-name="T16">do sprzeciwu</text:span><text:span text:style-name="T13">-wniesienia <text:s/>sprzeciwu wobec przetwarzania jej danych osobowych wprawnie <text:s/>uzasadnionych celach administratora, z przyczyn związanych z jej szczególną</text:span><text:span text:style-name="T15"> </text:span><text:span text:style-name="T13">sytuacją, w tym wobec profilowania. Wówczas administrator dokonuje oceny istnienia ważnych prawnie uzasadnionych podstaw <text:s/>do przetwarzania, nadrzędnych wobec interesów, praw i wolności osób, których dane dotyczą, lub podstaw do ustalenia, dochodzenia lub obrony roszczeń. Jeżeli zgodnie z oceną interesy osoby, której dane dotyczą, będą ważniejsze od interesów administratora, administrator będzie zobowiązany zaprzestać przetwarzania </text:span></text:p>
      <text:p text:style-name="P6"><text:s text:c="5"/>danych w tych celach (art. 21 RODO). </text:p>
      <text:p text:style-name="P6"/>
      <text:p text:style-name="P6">Aby skorzystać z wyżej wymienionych praw, osoba, której dane dotyczą, powinna </text:p>
      <text:p text:style-name="P7"><text:span text:style-name="T13">skontaktować się, wykorzystując podane dane kontaktowe, z administratorem i poinformować go, z którego prawa i w jakim zakresie chce skorzystać</text:span>.</text:p>
      <text:p text:style-name="P3"/>
      <text:p text:style-name="P8">VI</text:p>
      <text:p text:style-name="P8">PREZES URZĘDU OCHRONY DANYCH OSOBOWYCH</text:p>
      <text:p text:style-name="P6">Osoba, której <text:s/>dane dotyczą, ma <text:s/>prawo <text:s/>wnieść skargę <text:s/>do organu nadzoru, którym <text:s text:c="2"/>w Polsce jest Prezes Urzędu <text:s/>Ochrony <text:s/>Danych Osobowych <text:s/>z siedzibą w Warszawie, ul. Stawki 2, z którym <text:s/>można kontaktować <text:s/>się w następujący sposób: </text:p>
      <text:p text:style-name="P6"><text:s text:c="2"/>1) <text:s text:c="2"/>listownie: ul. Stawki 2, 00-193 Warszawa; </text:p>
      <text:p text:style-name="P6"><text:s text:c="2"/>2) <text:s text:c="2"/>przez elektroniczną skrzynkę podawczą <text:s/>dostępną na stronie: <text:s/>https://www.uodo.gov.pl/pl/p/kontakt; </text:p>
      <text:p text:style-name="P6"><text:s text:c="2"/>3) <text:s text:c="2"/>telefonicznie: (22) 531 03 0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OpenSymbol"/>
      </text:list-level-style-bullet>
      <text:list-level-style-bullet text:level="3"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4"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OpenSymbol"/>
      </text:list-level-style-bullet>
      <text:list-level-style-bullet text:level="6"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7"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OpenSymbol"/>
      </text:list-level-style-bullet>
      <text:list-level-style-bullet text:level="9"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mputerek</meta:initial-creator>
    <meta:editing-cycles>24</meta:editing-cycles>
    <meta:print-date>2019-01-19T17:37:00</meta:print-date>
    <meta:creation-date>2018-12-29T17:35:00</meta:creation-date>
    <dc:date>2022-05-11T09:35:07.186000000</dc:date>
    <meta:editing-duration>PT45M29S</meta:editing-duration>
    <meta:generator>LibreOffice/6.0.5.2$Windows_x86 LibreOffice_project/54c8cbb85f300ac59db32fe8a675ff7683cd5a16</meta:generator>
    <meta:document-statistic meta:table-count="0" meta:image-count="0" meta:object-count="0" meta:page-count="5" meta:paragraph-count="70" meta:word-count="1282" meta:character-count="9740" meta:non-whitespace-character-count="8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